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Jetzt Geht’s Losser op 30 en 31 oktober en op 1 november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•</text:number>
                <text:p text:style-name="al">het houden van het evenement Jetzt Geht’s Losser op de volgende dagen en tijden;</text:p>
              </text:list-item>
              <text:list-item text:style-override="id1-3-2-1-1-4-2">
                <text:number>•</text:number>
                <text:p text:style-name="al">Donderdag 30 oktober 2025 van 18:00 uur tot 23:00 uur;</text:p>
              </text:list-item>
              <text:list-item text:style-override="id1-3-2-1-1-4-3">
                <text:number>•</text:number>
                <text:p text:style-name="al">Vrijdag 31 oktober 2025, van 18:00 uur tot 02:00 uur;</text:p>
              </text:list-item>
              <text:list-item text:style-override="id1-3-2-1-1-4-4">
                <text:number>•</text:number>
                <text:p text:style-name="al">Zaterdag 1 november 2025, van 18:00 uur tot 02:00 uur.</text:p>
              </text:list-item>
            </text:list>
            <text:p text:style-name="common-al">Locatie het parkeerterrein nabij De Steenfabriek, gelegen op het adres Smuddeweg 3, 7581 PN Losser, zaaknummer 25Z01422.</text:p>
            <text:p text:style-name="common-al">Datum binnenkomst: 5 juni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2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422</meta:user-defined>
    <dc:language>nl</dc:language>
    <meta:user-defined meta:name="OVERHEIDop.locatietype/OVERHEIDop.gebiedsmarkering">Adres</meta:user-defined>
    <meta:user-defined meta:name="DC.title">Aanvraag vergunning voor het houden van het evenement Jetzt Geht’s Losser op 30 en 31 oktober en op 1 november aan Smuddeweg 3 te Loss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57</meta:user-defined>
    <meta:user-defined meta:name="OVERHEIDop.GmbID/DC.identifier">gmb-2025-263257</meta:user-defined>
    <meta:user-defined meta:name="OVERHEIDop.versieInformatie"/>
  </office:meta>
</office:document-meta>
</file>