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achtegaallaan 12, 5971CL Grubbenvorst, aangevraagde Omgevingsvergunning (15 jun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realiseren van een overkapping betreft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63254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254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254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374</meta:user-defined>
    <meta:user-defined meta:name="DCTERMS.abstract">Betreft: Aanvraag op locatie Nachtegaallaan 12, 5971CL Grubbenvorst</meta:user-defined>
    <dc:language>nl</dc:language>
    <meta:user-defined meta:name="OVERHEIDop.locatietype/OVERHEIDop.gebiedsmarkering">Vlak</meta:user-defined>
    <meta:user-defined meta:name="DC.title">Nachtegaallaan 12, 5971CL Grubbenvorst, aangevraagde Omgevingsvergunning (15 juni 2025)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3254</meta:user-defined>
    <meta:user-defined meta:name="OVERHEIDop.GmbID/DC.identifier">gmb-2025-263254</meta:user-defined>
    <meta:user-defined meta:name="OVERHEIDop.versieInformatie"/>
  </office:meta>
</office:document-meta>
</file>