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zeugenstal aan Langendonksedijk 5 5688JS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zeugenstal aan Langendonksedijk 5 5688JS Oirschot. Het kenmerk van de gemeente voor deze zaak is 0823680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6325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5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68015</meta:user-defined>
    <meta:user-defined meta:name="DCTERMS.abstract">bouwen van een zeugen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zeugenstal aan Langendonksedijk 5 5688JS Oirscho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53</meta:user-defined>
    <meta:user-defined meta:name="OVERHEIDop.GmbID/DC.identifier">gmb-2025-263253</meta:user-defined>
    <meta:user-defined meta:name="OVERHEIDop.versieInformatie"/>
  </office:meta>
</office:document-meta>
</file>