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: Ontheffing art. 35 Alcoholwet - Park Hilaria -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is ingediend.</text:p>
            <text:p text:style-name="common-al">Zaaknummer: EHV-ZP2025-004709</text:p>
            <text:p text:style-name="common-al">Omschrijving: Ontheffing art. 35 Aloholwet - Park Hilaria </text:p>
            <text:p text:style-name="common-al">Datum evenement: 1 t/m 10 augustus 2025</text:p>
            <text:p text:style-name="common-al">Locatie: John F. Kennedylaan</text:p>
            <text:p text:style-name="common-al">Datum ontvangst: 14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2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09</meta:user-defined>
    <meta:user-defined meta:name="DCTERMS.abstract">Ontheffing art. 35 - Park Hilaria - Ropers Events B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: Ontheffing art. 35 Alcoholwet - Park Hilaria - John F. Kennedylaa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50</meta:user-defined>
    <meta:user-defined meta:name="OVERHEIDop.GmbID/DC.identifier">gmb-2025-263250</meta:user-defined>
    <meta:user-defined meta:name="OVERHEIDop.versieInformatie"/>
  </office:meta>
</office:document-meta>
</file>