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ermis 2025 op 26, 27 en 29 september 2025 aan Karstraat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Valom B.V., voor het organiseren van Kermis 2025 op 26, 27 en 29 september 2025 op de Karstraat 2 in Huissen <text:span text:style-name="nadrukcur">6851DH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2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organiseren van Kermis 2025 op 26, 27 en 29 september 2025 aan Karstraat 2 te Huiss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49</meta:user-defined>
    <meta:user-defined meta:name="OVERHEIDop.GmbID/DC.identifier">gmb-2025-263249</meta:user-defined>
    <meta:user-defined meta:name="OVERHEIDop.versieInformatie"/>
  </office:meta>
</office:document-meta>
</file>