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Vleiskeure Huissen op 25 september 2025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“Vrienden van Huissen”, voor het organiseren van Vleiskeure Huissen op 25 september 2025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324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Vleiskeure Huissen op 25 september 2025 in het centrum te Huiss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46</meta:user-defined>
    <meta:user-defined meta:name="OVERHEIDop.GmbID/DC.identifier">gmb-2025-263246</meta:user-defined>
    <meta:user-defined meta:name="OVERHEIDop.versieInformatie"/>
  </office:meta>
</office:document-meta>
</file>