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brandveilig gebruik t.b.v. flatfeest het pleintje op 19 september 2025,Campuslaan 41, 7522 NG Enschede, Campuslaan nr. 39, 41 en 4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last-al">De melding voor melding brandveilig gebruik t.b.v. flatfeest het pleintje op 19 september 2025 op de locatie Campuslaan 41, 7522 NG Enschede, Campuslaan nr. 39, 41 en 43 (zaaknummer 0153Z2025052800016) is geaccepteerd op datum 1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2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52800016</meta:user-defined>
    <dc:language>nl</dc:language>
    <meta:user-defined meta:name="OVERHEIDop.locatietype/OVERHEIDop.gebiedsmarkering">Punt</meta:user-defined>
    <meta:user-defined meta:name="OVERHEIDop.locatietype/OVERHEIDop.gebiedsmarkering">Vlak</meta:user-defined>
    <meta:user-defined meta:name="DC.title">Afhandeling melding brandveilig gebruik t.b.v. flatfeest het pleintje op 19 september 2025,Campuslaan 41, 7522 NG Enschede, Campuslaan nr. 39, 41 en 43</meta:user-defined>
    <meta:user-defined meta:name="DCTERMS.W3CDTF/DCTERMS.available">2025-06-25</meta:user-defined>
    <meta:user-defined meta:name="DCTERMS.W3CDTF/OVERHEIDop.jaargang">2025</meta:user-defined>
    <meta:user-defined meta:name="OVERHEIDop.publicationIssue">263245</meta:user-defined>
    <meta:user-defined meta:name="OVERHEIDop.GmbID/DC.identifier">gmb-2025-263245</meta:user-defined>
    <meta:user-defined meta:name="OVERHEIDop.versieInformatie"/>
  </office:meta>
</office:document-meta>
</file>