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organiseren van een VakantieBijbelWeek Weizigtpark Dordrecht op 21 t/m 24 juli 2025 op de locatie Mauritsweg 286 te Dordrecht zaaknummer Z-25-46438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ntheffing ontvangen. De ontheffing is aangevraagd voor het organiseren van een VakantieBijbelWeek Weizigtpark Dordrecht op 21 t/m 24 juli 2025 op de locatie Weizigtpark t.h.v. Julianakerk, Mauritsweg 286 te Dordrecht    .</text:p>
            <text:p text:style-name="common-al"/>
            <text:p text:style-name="common-al">
            <text:span text:style-name="nadrukvet">Waarom publiceert de gemeente dit bericht?</text:span>
          </text:p>
            <text:p text:style-name="common-al">Een ontheff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ontheffing?</text:span>
          </text:p>
            <text:p text:style-name="common-al">Waarschijnlijk neemt de gemeente voor 3 juni 2025 een definitief besluit over de aanvraag van de ontheffing. Als de gemeente van plan is de ontheffing te verlenen, publiceert de gemeente daarover een nieuw bericht. Vanaf dat moment kunt u reageren. U kunt nu nog niet reageren.</text:p>
            <text:p text:style-name="common-al"/>
            <text:p text:style-name="common-al">
            <text:span text:style-name="nadrukvet">Heeft u vragen over de aanvraag van de ontheffing?</text:span>
          </text:p>
            <text:p text:style-name="last-al">U kunt de aanvraag van de ontheff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3244</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244</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244</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het organiseren van een VakantieBijbelWeek Weizigtpark Dordrecht op 21 t/m 24 juli 2025 op de locatie Mauritsweg 286 te Dordrecht zaaknummer Z-25-464384</meta:user-defined>
    <meta:user-defined meta:name="DCTERMS.W3CDTF/DCTERMS.available">2025-06-18</meta:user-defined>
    <meta:user-defined meta:name="DCTERMS.W3CDTF/OVERHEIDop.jaargang">2025</meta:user-defined>
    <meta:user-defined meta:name="OVERHEIDop.publicationIssue">263244</meta:user-defined>
    <meta:user-defined meta:name="OVERHEIDop.GmbID/DC.identifier">gmb-2025-263244</meta:user-defined>
    <meta:user-defined meta:name="OVERHEIDop.versieInformatie"/>
  </office:meta>
</office:document-meta>
</file>