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in Wilhelminalaan 70, 8382 GD Frederiks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aanpassen van de reclame van het tankstation, Koningin Wilhelminalaan 70, 8382 GD Frederiksoord (aanvraagdatum 13-06-2025, zaaknummer 2025-01213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2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121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oningin Wilhelminalaan 70, 8382 GD Frederiksoor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42</meta:user-defined>
    <meta:user-defined meta:name="OVERHEIDop.GmbID/DC.identifier">gmb-2025-263242</meta:user-defined>
    <meta:user-defined meta:name="OVERHEIDop.versieInformatie"/>
  </office:meta>
</office:document-meta>
</file>