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tot opgraving van overledene (art. 29 Wet op de lijkbezorg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 4 juni 2025</text:p>
            <text:p text:style-name="common-al">Naam overledene: R. Salari</text:p>
            <text:p text:style-name="common-al">Geboortedatum: 17 november 2006</text:p>
            <text:p text:style-name="common-al">Overleden: 17 november 2006</text:p>
            <text:p text:style-name="common-al">Begraven op: 24 november 2006 in graf vak R, rij 27, grafnummer 7 op R.K. Begraafplaats Haalderen</text:p>
            <text:p text:style-name="common-al">Belanghebbenden kunnen een zienswijze indienen. De termijn hiervoor is drie weken en start één dag na de datum van deze publicatie.</text:p>
            <text:p text:style-name="last-al">Een zienswijze dient u in per brief. In die brief, de zienswijze, zet u in ieder geval het volgende: uw naam en adres, de datum, een omschrijving van het onderwerp van de zienswijze en de reden van de zienswijze (motivering). U dient de zienswijze ook te ondertekenen met uw handtekening. Deze brief kunt u sturen naar het college van burgemeester en wethouders, Postbus 15, 6680 AA Bemme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263241</text:span><text:line-break/><text:date style:data-style-name="dag" text:fixed="true" text:date-value="2025-06-18"/><text:line-break/><text:date style:data-style-name="jaar" text:fixed="true" text:date-value="2025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3241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3241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6/xml/MC-DRP-BeschikkingAanvraag-Web-ZM.xml</meta:user-defined>
    <meta:user-defined meta:name="OVERHEID.Gemeente/DC.creator">Lingewaard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vergunning tot opgraving van overledene (art. 29 Wet op de lijkbezorging)</meta:user-defined>
    <meta:user-defined meta:name="DCTERMS.W3CDTF/DCTERMS.available">2025-06-18</meta:user-defined>
    <meta:user-defined meta:name="DCTERMS.W3CDTF/OVERHEIDop.jaargang">2025</meta:user-defined>
    <meta:user-defined meta:name="OVERHEIDop.publicationIssue">263241</meta:user-defined>
    <meta:user-defined meta:name="OVERHEIDop.GmbID/DC.identifier">gmb-2025-263241</meta:user-defined>
    <meta:user-defined meta:name="OVERHEIDop.versieInformatie"/>
  </office:meta>
</office:document-meta>
</file>