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- saneren van de bodem, nabij de Piepenbeltweg, Brummen kadastraal BMN01-I-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nabij de Piepenbeltweg, Brummen kadastraal BMN01-I-935</text:p>
            <text:p text:style-name="common-al">Voor: Melding mba regulier - saneren van de bodem</text:p>
            <text:p text:style-name="common-al">zaakcode: ODV2025MAB0149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32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- saneren van de bodem, nabij de Piepenbeltweg, Brummen kadastraal BMN01-I-93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7</meta:user-defined>
    <meta:user-defined meta:name="OVERHEIDop.GmbID/DC.identifier">gmb-2025-263237</meta:user-defined>
    <meta:user-defined meta:name="OVERHEIDop.versieInformatie"/>
  </office:meta>
</office:document-meta>
</file>