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ergingen, trapopgangen en garageboxen aan Stellingmolen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uni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 Bouwen van bergingen, trapopgangen en garageboxen op een perceel kadastraal bekend gemeente Losser, sectie G, nummer 3477 aan de Stellingmolen in de Lutte, zaaknummer 0168Z20250027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323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799</meta:user-defined>
    <dc:language>nl</dc:language>
    <meta:user-defined meta:name="OVERHEIDop.locatietype/OVERHEIDop.gebiedsmarkering">Perceel</meta:user-defined>
    <meta:user-defined meta:name="DC.title">Aanvraag vergunning voor het bouwen van bergingen, trapopgangen en garageboxen aan Stellingmolen te de Lutt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36</meta:user-defined>
    <meta:user-defined meta:name="OVERHEIDop.GmbID/DC.identifier">gmb-2025-263236</meta:user-defined>
    <meta:user-defined meta:name="OVERHEIDop.versieInformatie"/>
  </office:meta>
</office:document-meta>
</file>