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tweede bedrijfswoning naar woonbestemming, Steege 26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5</text:p>
            <text:p text:style-name="common-al">
            <text:span text:style-name="nadrukvet">Locatie:</text:span> Steege 26 8106PD Mariënheem</text:p>
            <text:p text:style-name="common-al">
            <text:span text:style-name="nadrukvet">Zaakomschrijving:</text:span> het omzetten van tweede bedrijfswoning naar woonbestemming</text:p>
            <text:p text:style-name="common-al">
            <text:span text:style-name="nadrukvet">Zaaknummer:</text:span> 0177ESUITE343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3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3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2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43222025</meta:user-defined>
    <meta:user-defined meta:name="DCTERMS.abstract">het omzetten van tweede bedrijfswoning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omzetten van tweede bedrijfswoning naar woonbestemming, Steege 26 8106PD Mariënhe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35</meta:user-defined>
    <meta:user-defined meta:name="OVERHEIDop.GmbID/DC.identifier">gmb-2025-263235</meta:user-defined>
    <meta:user-defined meta:name="OVERHEIDop.versieInformatie"/>
  </office:meta>
</office:document-meta>
</file>