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orbraak tussen keuken en woonkamer, Platvoetsdijk 1, 7271N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aanvraag ontvangen voor het doorbraak tussen keuken en woonkamer op locatie Platvoetsdijk 1, 7271NE Borculo. De aanvraag is geregistreerd onder zaaknummer Z2025-0000090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2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0</meta:user-defined>
    <meta:user-defined meta:name="DCTERMS.abstract">Betreft: Aanvraag op locatie Platvoetsdijk 1, 7271NE Borculo</meta:user-defined>
    <dc:language>nl</dc:language>
    <meta:user-defined meta:name="OVERHEIDop.locatietype/OVERHEIDop.gebiedsmarkering">Vlak</meta:user-defined>
    <meta:user-defined meta:name="DC.title">Aanvraag vergunning voor doorbraak tussen keuken en woonkamer, Platvoetsdijk 1, 7271NE Borcu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32</meta:user-defined>
    <meta:user-defined meta:name="OVERHEIDop.GmbID/DC.identifier">gmb-2025-263232</meta:user-defined>
    <meta:user-defined meta:name="OVERHEIDop.versieInformatie"/>
  </office:meta>
</office:document-meta>
</file>