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aardenstal, paardenbak en mestplaat aan Oude Postweg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juni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 Bouwen van een paardenstal, paardenbak en mestplaat op het adres Oude Postweg 3, 7587 LZ de Lutte, zaaknummer 0168Z20250027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323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787</meta:user-defined>
    <dc:language>nl</dc:language>
    <meta:user-defined meta:name="OVERHEIDop.locatietype/OVERHEIDop.gebiedsmarkering">Adres</meta:user-defined>
    <meta:user-defined meta:name="DC.title">Aanvraag vergunning voor het bouwen van een paardenstal, paardenbak en mestplaat aan Oude Postweg 3 te de Lutt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31</meta:user-defined>
    <meta:user-defined meta:name="OVERHEIDop.GmbID/DC.identifier">gmb-2025-263231</meta:user-defined>
    <meta:user-defined meta:name="OVERHEIDop.versieInformatie"/>
  </office:meta>
</office:document-meta>
</file>