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ongenummerd, kadastraal bekend als HUL00 N 1308 en 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Heikant, Julianastraat ongenummerd, kadastraal bekend als HUL00 N 1308 en 1310</text:span>
          </text:p>
            <text:p text:style-name="common-al">De gemeente Gemeente Hulst heeft een aanvraag voor een omgevingsvergunning ontvangen. De vergunning is aangevraagd voor een woning bouwen aan Heikant, Julianastraat ongenummerd, kadastraal bekend als HUL00 N 1308 en 1310.</text:p>
            <text:p text:style-name="common-al">
            
          </text:p>
            <text:p text:style-name="common-al">Zaaknummer: 06778668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323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6821</meta:user-defined>
    <meta:user-defined meta:name="DCTERMS.abstract">Aanvraag vergunning voor 0677866821 een woning bouwen aan Heikant, Julianastraat ongenummerd, kadastraal bekend als HUL00 N 1308 en 1310</meta:user-defined>
    <dc:language>nl</dc:language>
    <meta:user-defined meta:name="OVERHEIDop.locatietype/OVERHEIDop.gebiedsmarkering">Vlak</meta:user-defined>
    <meta:user-defined meta:name="DC.title">Aanvraag omgevingsvergunning, Heikant, Julianastraat ongenummerd, kadastraal bekend als HUL00 N 1308 en 131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30</meta:user-defined>
    <meta:user-defined meta:name="OVERHEIDop.GmbID/DC.identifier">gmb-2025-263230</meta:user-defined>
    <meta:user-defined meta:name="OVERHEIDop.versieInformatie"/>
  </office:meta>
</office:document-meta>
</file>