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2 eiken,Boterkorfhoek, achter nr.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12-06-2025 hebben wij een melding ontvangen voor het kappen van 2 eiken op de locatie Boterkorfhoek, achter nr. 95. De melding is geregistreerd onder zaaknummer 0153Z2025061600012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322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6160001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het kappen van 2 eiken,Boterkorfhoek, achter nr. 9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3228</meta:user-defined>
    <meta:user-defined meta:name="OVERHEIDop.GmbID/DC.identifier">gmb-2025-263228</meta:user-defined>
    <meta:user-defined meta:name="OVERHEIDop.versieInformatie"/>
  </office:meta>
</office:document-meta>
</file>