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Aegidiusstraat 142A, 3061 XR, funderingsherstel en de renovatie van 32 woningen (waaronder kozijnen vervangen).</text:p>
            <text:p text:style-name="common-al">De naam van het project is bekend onder PB01260 Funderingsherstel Cluster 3 fase 4/5 (datum besluit 13-06-2025, op dezelfde dag verzonden, dossiernummer OMV.25.03.002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2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gidiusstraat 142A</meta:user-defined>
    <meta:user-defined meta:name="DCTERMS.W3CDTF/DCTERMS.available">2025-06-18</meta:user-defined>
    <meta:user-defined meta:name="DCTERMS.W3CDTF/OVERHEIDop.jaargang">2025</meta:user-defined>
    <meta:user-defined meta:name="OVERHEIDop.publicationIssue">263225</meta:user-defined>
    <meta:user-defined meta:name="OVERHEIDop.GmbID/DC.identifier">gmb-2025-263225</meta:user-defined>
    <meta:user-defined meta:name="OVERHEIDop.versieInformatie"/>
  </office:meta>
</office:document-meta>
</file>