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melding kleine en middelgrote stookinstallatie voor standaard brandstoffen (minder dan 50 M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kleine en middelgrote stookinstallatie voor standaard brandstoffen (minder dan 50 MW) op de Hoofdveste 25 in Houten</text:span>
          </text:p>
            <text:p text:style-name="common-al">Het college van burgemeester en wethouders van de gemeente Houten heeft op 28 mei 2025 van Van der Valk Hotel Houten B.V. een melding ontvangen op basis van artikel 4.1293 van het Besluit activiteiten leefomgeving (Bal). Deze melding gaat over kleine en middelgrote stookinstallatie voor standaard brandstoffen (minder dan 50 MW) op de locatie Hoofdveste 25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50613.</text:p>
            <text:p text:style-name="common-al">
            <text:span text:style-name="nadrukvet">Op de hoogte blijven?</text:span>
          </text:p>
            <text:p text:style-name="common-al">
            <text:span text:style-name="nadrukvet"/>Wilt u op de hoogte blijven van publicaties van de overheid over uw omgeving? Abonneert u zich dan via overheid.nl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32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Hoofdveste 25, melding kleine en middelgrote stookinstallatie voor standaard brandstoffen (minder dan 50 MW)</meta:user-defined>
    <meta:user-defined meta:name="DCTERMS.W3CDTF/DCTERMS.available">2025-06-20</meta:user-defined>
    <meta:user-defined meta:name="DCTERMS.W3CDTF/OVERHEIDop.jaargang">2025</meta:user-defined>
    <meta:user-defined meta:name="OVERHEIDop.publicationIssue">263218</meta:user-defined>
    <meta:user-defined meta:name="OVERHEIDop.GmbID/DC.identifier">gmb-2025-263218</meta:user-defined>
    <meta:user-defined meta:name="OVERHEIDop.versieInformatie"/>
  </office:meta>
</office:document-meta>
</file>