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lozen afvalwater Bedrocan Nederland B.V. Lire 1 in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maatwerkvoorschriften hebben ontvangen voor:</text:p>
            <text:p text:style-name="common-al"/>
            <text:p text:style-name="common-al">Omschrijving : Lozen afvalwater </text:p>
            <text:p text:style-name="common-al">Aanvrager : Bedrocan Nederland B.V.</text:p>
            <text:p text:style-name="common-al">Locatie : Lire 1 in Emmeloord</text:p>
            <text:p text:style-name="common-al">DSO-verzoeknummer : 2025060300292 </text:p>
            <text:p text:style-name="common-al">Kenmerk OFGV : Z2025-009697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2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mgevingswet Aanvraag maatwerk lozen afvalwater Bedrocan Nederland B.V. Lire 1 in Emmeloo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7</meta:user-defined>
    <meta:user-defined meta:name="OVERHEIDop.GmbID/DC.identifier">gmb-2025-263217</meta:user-defined>
    <meta:user-defined meta:name="OVERHEIDop.versieInformatie"/>
  </office:meta>
</office:document-meta>
</file>