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oo 41, 7991 PZ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interne verbouw en splitsing woonboerderij, Leggeloo 41, 7991 PZ Dwingeloo (aanvraagdatum 12-06-2025, zaaknummer 2025-01212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2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124</meta:user-defined>
    <dc:language>nl</dc:language>
    <meta:user-defined meta:name="OVERHEIDop.locatietype/OVERHEIDop.gebiedsmarkering">Punt</meta:user-defined>
    <meta:user-defined meta:name="DC.title">Aangevraagde omgevingsvergunning Leggeloo 41, 7991 PZ Dwingelo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15</meta:user-defined>
    <meta:user-defined meta:name="OVERHEIDop.GmbID/DC.identifier">gmb-2025-263215</meta:user-defined>
    <meta:user-defined meta:name="OVERHEIDop.versieInformatie"/>
  </office:meta>
</office:document-meta>
</file>