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Nabij  Zaangolf Wezelstraat Koog aan de Zaan - het kappen van een boom t.b.v maken schouw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1676 - het kappen van een boom t.b.v maken schouwpad  -  - op de locatie Nabij  Zaangolf Wezelstraat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om kappen of houtopstand vellen </text:p>
              </text:list-item>
            </text:list>
            <text:p text:style-name="common-al"/>
            <text:p text:style-name="common-al">
            
          </text:p>
            <text:p text:style-name="common-al">Besluit verzonden: 16-06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21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1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1676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Nabij  Zaangolf Wezelstraat Koog aan de Zaan - het kappen van een boom t.b.v maken schouwpa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14</meta:user-defined>
    <meta:user-defined meta:name="OVERHEIDop.GmbID/DC.identifier">gmb-2025-263214</meta:user-defined>
    <meta:user-defined meta:name="OVERHEIDop.versieInformatie"/>
  </office:meta>
</office:document-meta>
</file>