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BOXTELSEWEG THV NUMMER 26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Boxtelseweg thv 26A Vught, tijdelijke verkeersmaatregel tbv werkzaamheden aan antennemast langs de afrit van de A2 op 25 juni tussen 08.00 en 14.00 uur, Z25-292758.</text:p>
            <text:p text:style-name="tussenkopcur">De vergunning is verzonden op 1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2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BOXTELSEWEG THV NUMMER 26A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09</meta:user-defined>
    <meta:user-defined meta:name="OVERHEIDop.GmbID/DC.identifier">gmb-2025-263209</meta:user-defined>
    <meta:user-defined meta:name="OVERHEIDop.versieInformatie"/>
  </office:meta>
</office:document-meta>
</file>