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8 lichtmasten en 4 ballenvangers bij een sportveld op Koolakkers 7 5563AV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90</text:p>
            <text:p text:style-name="common-al">Ontvangstdatum aanvraag: 13-06-2025</text:p>
            <text:p text:style-name="common-al">Plaats/adres: Koolakkers 7 5563AV Westerhoven</text:p>
            <text:p text:style-name="common-al">Omschrijving: het plaatsen 8 lichtmasten en 4 ballenvangers bij een sportveld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2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90</meta:user-defined>
    <meta:user-defined meta:name="DCTERMS.abstract">plaatsen 8 lichtmasten en 4 ballenvangers bij een sport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8 lichtmasten en 4 ballenvangers bij een sportveld op Koolakkers 7 5563AV Wester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03</meta:user-defined>
    <meta:user-defined meta:name="OVERHEIDop.GmbID/DC.identifier">gmb-2025-263203</meta:user-defined>
    <meta:user-defined meta:name="OVERHEIDop.versieInformatie"/>
  </office:meta>
</office:document-meta>
</file>