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weg 1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oeweg</text:span>
            <text:span text:style-name="nadrukvet"> 16</text:span>
            <text:span text:style-name="nadrukvet">,</text:span>
            <text:span text:style-name="nadrukvet">
              <text:span text:style-name="nadrukvet">6602 CW</text:span>
              <text:span text:style-name="nadrukvet">
                <text:span text:style-name="nadrukvet">
                  <text:span text:style-name="nadrukvet">Wijchen</text:span>
                  <text:span text:style-name="nadrukvet">, </text:span>
                  <text:span text:style-name="nadrukvet">het vervangen van de schutting door een staalmathekwerk</text:span>
                  <text:span text:style-name="nadrukvet">, verleend en verzonden op </text:span>
                  <text:span text:style-name="nadrukvet">16 juni 2025.</text:span>
                </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3987.</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3987.</text:p>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2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weg 16 Wijchen</meta:user-defined>
    <meta:user-defined meta:name="DCTERMS.W3CDTF/DCTERMS.available">2025-06-18</meta:user-defined>
    <meta:user-defined meta:name="DCTERMS.W3CDTF/OVERHEIDop.jaargang">2025</meta:user-defined>
    <meta:user-defined meta:name="OVERHEIDop.publicationIssue">263201</meta:user-defined>
    <meta:user-defined meta:name="OVERHEIDop.GmbID/DC.identifier">gmb-2025-263201</meta:user-defined>
    <meta:user-defined meta:name="OVERHEIDop.versieInformatie"/>
  </office:meta>
</office:document-meta>
</file>