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Rommelmarkt Hervormde gemeente Willige Langerak op 30-8-2025 op de locatie De Montignylaan 18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5 heeft de gemeente een aanvraag ontvangen voor een evenementen vergunning voor Rommelmarkt Hervormde gemeente Willige Langerak op 30-8-2025 op de locatie De Montignylaan 18 te Schoonhoven. De aanvraag is geregistreerd onder zaaknummer 1931161102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319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9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9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11026</meta:user-defined>
    <dc:language>nl</dc:language>
    <meta:user-defined meta:name="OVERHEIDop.locatietype/OVERHEIDop.gebiedsmarkering">Vlak</meta:user-defined>
    <meta:user-defined meta:name="DC.title">Kennisgeving ontvangst aanvraag voor een evenementen vergunning voor Rommelmarkt Hervormde gemeente Willige Langerak op 30-8-2025 op de locatie De Montignylaan 18 te Schoonhov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98</meta:user-defined>
    <meta:user-defined meta:name="OVERHEIDop.GmbID/DC.identifier">gmb-2025-263198</meta:user-defined>
    <meta:user-defined meta:name="OVERHEIDop.versieInformatie"/>
  </office:meta>
</office:document-meta>
</file>