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350, 1566 BR Assendelft - het uitbreiden van bouwvolume t.b.v. een woning op bestaande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4043 - het uitbreiden van bouwvolume t.b.v. een woning op bestaande café -   - op de locatie Dorpsstraat 350, 1566 BR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16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1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04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350, 1566 BR Assendelft - het uitbreiden van bouwvolume t.b.v. een woning op bestaande café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96</meta:user-defined>
    <meta:user-defined meta:name="OVERHEIDop.GmbID/DC.identifier">gmb-2025-263196</meta:user-defined>
    <meta:user-defined meta:name="OVERHEIDop.versieInformatie"/>
  </office:meta>
</office:document-meta>
</file>