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ale educatieve agenda 2025-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Wanneer</text:span>
          </text:p>
            <text:p text:style-name="common-al">Het college van burgemeester en wethouders van de gemeente Schiedam heeft op 10 juni 2025 de <text:span text:style-name="nadrukcur">Lokale educatieve agenda 2025-2030(LEA) </text:span> in ontwerp vastgesteld. De regeling wordt met inachtneming van 5 werkdagen op 18 juni 2025 voor inspraak vrijgegeven.</text:p>
            <text:p text:style-name="common-al">
            <text:span text:style-name="nadrukvet">Wie</text:span>
          </text:p>
            <text:p text:style-name="common-al">College van burgemeester en wethouders van de gemeente Schiedam.</text:p>
            <text:p text:style-name="common-al">
            <text:span text:style-name="nadrukvet">Samenvatting </text:span> </text:p>
            <text:p text:style-name="common-al">Deze regeling maakt het mogelijk dat scholen van de gemeente Schiedam subsidie aanvragen om ideeën uit te voeren die zij belangrijk vinden passend bij de ontwikkelbehoefte van hun school. Scholen weten het beste wat nodig is om te komen tot een aanpak waarin álle Schiedamse kinderen en jongeren volwaardig kunnen meedoen. </text:p>
            <text:p text:style-name="common-al">
            <text:span text:style-name="nadrukvet">Procedure</text:span>
          </text:p>
            <text:p text:style-name="last-al">De LEA is als ontwerp vastgesteld en voor inspraak vrijgegeven door het college van burgemeester en wethouders. De inspraakprocedure (ter inzage leggen) loopt van 18 juni tot en met 31 juli 2025 (6 weken). De LEA is digitaal in te zien via het digitale publicatieblad op officielebekendmakingen.nl. De digitale documenten kunt u inzien via de koppeling ‘Bekijk documenten’ aan deze publicatie (zie linker kolom). De ontwerpregeling ligt ter inzage op het Stadskantoor, Stadserf 1, te Schiedam. Gedurende de inzagelegging kan iedereen schriftelijk of mondeling zienswijzen over de ontwerpregeling kenbaar maken bij het college van burgemeester en wethouders, t.a.v. team Jeugd &amp; Onderwijs, postbus 1501, 3100EA te Schiedam of via <text:a xlink:href="mailto:contact@schiedam.nl" xlink:type="simple"><text:span text:style-name="nadrukondlijn">contact@schiedam.nl</text:span></text:a>. Vervolgens worden de zienswijzen verwerkt in de regeling en behandeld in de vergadering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1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Lokale educatieve agenda 2025-2030</meta:user-defined>
    <meta:user-defined meta:name="OVERHEIDop.datumEindeReactietermijn">2025-07-31</meta:user-defined>
    <meta:user-defined meta:name="OVERHEIDop.TilID/OVERHEIDop.terinzageleggingOP">til-2025-20236</meta:user-defined>
    <meta:user-defined meta:name="DCTERMS.W3CDTF/DCTERMS.available">2025-06-18</meta:user-defined>
    <meta:user-defined meta:name="DCTERMS.W3CDTF/OVERHEIDop.jaargang">2025</meta:user-defined>
    <meta:user-defined meta:name="OVERHEIDop.publicationIssue">263194</meta:user-defined>
    <meta:user-defined meta:name="OVERHEIDop.GmbID/DC.identifier">gmb-2025-263194</meta:user-defined>
    <meta:user-defined meta:name="OVERHEIDop.versieInformatie"/>
  </office:meta>
</office:document-meta>
</file>