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anseloetstraat 29-2 1055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ter hoogte van de tweede verdieping</text:p>
            <text:p text:style-name="common-al">Besluit: verleend</text:p>
            <text:p text:style-name="common-al">Besluit verzonden op: 16-06-2025</text:p>
            <text:p text:style-name="common-al">Zaakadres: Lanseloetstraat 29-2 1055BB Amsterdam</text:p>
            <text:p text:style-name="common-al">Zaaknummer: Z2025-018267</text:p>
            <text:p text:style-name="common-al">DSO-nummer: 20250428000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826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18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8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8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267</meta:user-defined>
    <meta:user-defined meta:name="DCTERMS.abstract">realiseren van een constructieve doorbraak ter hoogte van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anseloetstraat 29-2 1055BB Amsterda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187</meta:user-defined>
    <meta:user-defined meta:name="OVERHEIDop.GmbID/DC.identifier">gmb-2025-263187</meta:user-defined>
    <meta:user-defined meta:name="OVERHEIDop.versieInformatie"/>
  </office:meta>
</office:document-meta>
</file>