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TIJDELIJKE VERKEERSMAATREGEL – ST.-ELISABETHSTRAAT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</text:p>
            <text:p text:style-name="tussenkopcur">-St.-Elisabethstraat Vught, tijdelijke verkeersmaatregel op 20 juni 2025 tussen 07.00 - 16.00 uur, Z25-291309.</text:p>
            <text:p text:style-name="tussenkopcur">De vergunning is verzonden op 12 jun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318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18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18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–TIJDELIJKE VERKEERSMAATREGEL – ST.-ELISABETHSTRAAT VUGHT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185</meta:user-defined>
    <meta:user-defined meta:name="OVERHEIDop.GmbID/DC.identifier">gmb-2025-263185</meta:user-defined>
    <meta:user-defined meta:name="OVERHEIDop.versieInformatie"/>
  </office:meta>
</office:document-meta>
</file>