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veren en aanbrengen van een pompput onderdeel voor de riothermieleiding aan Ravenhorsterweg 1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jun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Leveren en aanbrengen van een pompput onderdeel voor de riothermieleiding op het adres Ravenhorsterweg 14, Losser, zaaknummer 0168Z202500274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318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745</meta:user-defined>
    <dc:language>nl</dc:language>
    <meta:user-defined meta:name="OVERHEIDop.locatietype/OVERHEIDop.gebiedsmarkering">Weg</meta:user-defined>
    <meta:user-defined meta:name="DC.title">Aanvraag vergunning voor het leveren en aanbrengen van een pompput onderdeel voor de riothermieleiding aan Ravenhorsterweg 14 te Loss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84</meta:user-defined>
    <meta:user-defined meta:name="OVERHEIDop.GmbID/DC.identifier">gmb-2025-263184</meta:user-defined>
    <meta:user-defined meta:name="OVERHEIDop.versieInformatie"/>
  </office:meta>
</office:document-meta>
</file>