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Kalf 45, 1509 AB Zaandam, kalf 45 zaandam - het bouwen van een aanbouw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6767 - het bouwen van een aanbouw aan de achterzijde - . - op de locatie Kalf 45, 1509 AB Zaandam, kalf 45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318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8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8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767</meta:user-defined>
    <dc:language>nl</dc:language>
    <meta:user-defined meta:name="DC.title">Buitenplanse Omgevingsplanactiviteit Regulier - Kalf 45, 1509 AB Zaandam, kalf 45 zaandam - het bouwen van een aanbouw aan de achterzijde</meta:user-defined>
    <meta:user-defined meta:name="OVERHEIDop.locatietype/OVERHEIDop.gebiedsmarkering">GeometrieRef</meta:user-defined>
    <meta:user-defined meta:name="DCTERMS.W3CDTF/DCTERMS.available">2025-06-18</meta:user-defined>
    <meta:user-defined meta:name="DCTERMS.W3CDTF/OVERHEIDop.jaargang">2025</meta:user-defined>
    <meta:user-defined meta:name="OVERHEIDop.externeBijlage">afwijkvergunning|exb-2025-22319</meta:user-defined>
    <meta:user-defined meta:name="OVERHEIDop.publicationIssue">263181</meta:user-defined>
    <meta:user-defined meta:name="OVERHEIDop.GmbID/DC.identifier">gmb-2025-263181</meta:user-defined>
    <meta:user-defined meta:name="OVERHEIDop.versieInformatie"/>
  </office:meta>
</office:document-meta>
</file>