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17-6 t/m 24-6-2025, Sint Annastraat 39, 1811 B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int Annastraat 39, 1811 BR Alkmaar<text:span text:style-name="nadrukvet">; </text:span>het plaatsen van een steiger van 17-6 t/m 24-6-2025</text:p>
            <text:p text:style-name="common-al">
            
          </text:p>
            <text:p text:style-name="common-al">Datum ontvangst: 16-06-2025</text:p>
            <text:p text:style-name="common-al">Zaaknummer: 0000121063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3179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17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17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10636</meta:user-defined>
    <dc:language>nl</dc:language>
    <meta:user-defined meta:name="OVERHEIDop.locatietype/OVERHEIDop.gebiedsmarkering">Punt</meta:user-defined>
    <meta:user-defined meta:name="DC.title">Omgevingsvergunning aangevraagd: het plaatsen van een steiger van 17-6 t/m 24-6-2025, Sint Annastraat 39, 1811 BR Alkmaar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179</meta:user-defined>
    <meta:user-defined meta:name="OVERHEIDop.GmbID/DC.identifier">gmb-2025-263179</meta:user-defined>
    <meta:user-defined meta:name="OVERHEIDop.versieInformatie"/>
  </office:meta>
</office:document-meta>
</file>