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ennisgeving voornemen wijziging omgevingsplan ‘Koesteeglocatie Borger’ </text:p>
      <text:section text:name="regeling_id1-3-2" text:style-name="regeling">
        <text:section text:name="aanhef_id1-3-2-1" text:style-name="aanhef">
          <text:section text:name="preambule_id1-3-2-1-1" text:style-name="preambule">
            <text:p text:style-name="al">Burgemeester en wethouders maken gelet op artikel 16.29 van de Omgevingswet bekend dat een wijziging van het omgevingsplan wordt voorbereid voor een locatie in Borger; tussen de N34, N374, Nuisveen en Koesteeg. Op dit moment liggen geen stukken ter inzage en is er nog geen gelegenheid om een zienswijze in te brengen. Hier is later in het proces gelegenheid voor. </text:p>
            <text:p text:style-name="al"/>
            <text:p text:style-name="al">Inhoud plan </text:p>
            <text:p text:style-name="al">Met het plan wordt de ontwikkeling van een nieuwe woonwijk mogelijk gemaakt tegenover het Esdalcollege en de brandweerkazerne. Het gaat om maximaal 190 verschillende soorten woningen met bijbehorende voorzieningen zoals een geluidswal, wegen, fietspaden en openbaar groen.</text:p>
            <text:p text:style-name="al"/>
            <text:p text:style-name="al">Participatie</text:p>
            <text:p text:style-name="al">Voor de woningbouwontwikkeling op de Borger Koesteeglocatie is een uitgebreid participatietraject doorlopen. Dit heeft onder andere geleid tot de keuze voor de inrichting van het woonplan als ‘wonen op oergrond’. Bij de verdere uitwerking van het plan worden nieuwsbrieven uitgegeven en vindt overleg plaats met verschillende partijen, onder andere over de verkeerskundige effecten van het woonplan.</text:p>
            <text:p text:style-name="al"/>
            <text:p text:style-name="al">Vervolg </text:p>
            <text:p text:style-name="al">Het plan wordt nu gemaakt en beoordeeld door de gemeente. Als het plan compleet en akkoord is, wordt dit als ontwerp van het (nieuwe deel van het) omgevingsplan ter inzage gelegd. Dan is het mogelijk om te reageren met een zienswijze. Via een bekendmaking op de website www.officielebekendmakingen.nl en in het gemeenteblad wordt aangekondigd wanneer dat is en hoe op het plan kan worden gereageer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317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7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7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Huisvesting | Organisatie en beleid</meta:user-defined>
    <dc:language>nl</dc:language>
    <meta:user-defined meta:name="OVERHEIDop.locatietype/OVERHEIDop.gebiedsmarkering">Vlak</meta:user-defined>
    <meta:user-defined meta:name="DC.title">Gemeente Borger-Odoorn, kennisgeving voornemen wijziging omgevingsplan ‘Koesteeglocatie Borger’</meta:user-defined>
    <meta:user-defined meta:name="DCTERMS.W3CDTF/DCTERMS.available">2025-06-18</meta:user-defined>
    <meta:user-defined meta:name="DCTERMS.W3CDTF/OVERHEIDop.jaargang">2025</meta:user-defined>
    <meta:user-defined meta:name="OVERHEIDop.publicationIssue">263178</meta:user-defined>
    <meta:user-defined meta:name="OVERHEIDop.GmbID/DC.identifier">gmb-2025-263178</meta:user-defined>
    <meta:user-defined meta:name="OVERHEIDop.versieInformatie"/>
  </office:meta>
</office:document-meta>
</file>