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 &amp; Bouwactiviteit: Vlagtwedderstraat 59, Bourtange, verbouwen en uitbreiden woning en tijdelijk plaatsen woonunit (2 jaar), verzenddatum: 16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317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7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17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 &amp; Bouwactiviteit: Vlagtwedderstraat 59, Bourtange, verbouwen en uitbreiden woning en tijdelijk plaatsen woonunit (2 jaar), verzenddatum: 16 juni 2025</meta:user-defined>
    <meta:user-defined meta:name="DCTERMS.W3CDTF/DCTERMS.available">2025-06-18</meta:user-defined>
    <meta:user-defined meta:name="DCTERMS.W3CDTF/OVERHEIDop.jaargang">2025</meta:user-defined>
    <meta:user-defined meta:name="OVERHEIDop.publicationIssue">263177</meta:user-defined>
    <meta:user-defined meta:name="OVERHEIDop.GmbID/DC.identifier">gmb-2025-263177</meta:user-defined>
    <meta:user-defined meta:name="OVERHEIDop.versieInformatie"/>
  </office:meta>
</office:document-meta>
</file>