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van de gemeenteraa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Openbare vergaderingen</text:span>
          </text:p>
            <text:p text:style-name="al">Op dinsdag 24 juni 2025 vergadert de raad in het gemeentehuis van Dinkelland. De vergadering begint om 19.30 uur. De agenda is hieronder vermeld en staat ook op <text:a xlink:href="https://gemeenteraad.dinkelland.nl/" xlink:type="simple">https://gemeenteraad.dinkelland.nl</text:a>.</text:p>
            <text:p text:style-name="al">U kunt de vergadering volgen op onze webcam via <text:a xlink:href="https://gemeenteraad.dinkelland.nl/" xlink:type="simple">https://gemeenteraad.dinkelland.nl</text:a></text:p>
            <text:p text:style-name="al"/>
            <text:p text:style-name="al"/>
            <text:p text:style-name="al">
            <text:span text:style-name="nadrukvet">
              <text:span text:style-name="nadrukcur">
                <text:span text:style-name="nadrukondlijn">Agenda</text:span>
              </text:span>
            </text:span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1. Opening</text:span></text:p>
            <text:p><text:span text:style-name="functie">2. Vaststelling agenda</text:span></text:p>
            <text:p><text:span text:style-name="functie">3. Informatie vanuit het college</text:span></text:p>
            <text:p><text:span text:style-name="functie">4. Actualiteiten intergemeentelijke samenwerking</text:span></text:p>
            <text:p><text:span text:style-name="functie">5. Vragenhalfuur</text:span></text:p>
            <text:p><text:span text:style-name="functie">6. Open debatronde</text:span></text:p>
            <text:p><text:span text:style-name="functie">7. Vaststelling van de ingekomen stukkenlijst d.d. 10 juni 2025</text:span></text:p>
            <text:p><text:span text:style-name="functie">8. Vaststelling van de besluitenlijst van de raadsvergadering van 27 mei 2025</text:span></text:p>
            <text:p><text:span text:style-name="functie">9. Voorstel inzake vaststellen omgevingsplan “TAM-Omgevingsplan Hoofdstuk 22j Ootmarsumsedijk 29-31 Rossum” </text:span></text:p>
            <text:p><text:span text:style-name="functie">10. Voorstel inzake actualisatie grondexploitaties Bögelscamp en Denekamp Oost 2e fase</text:span></text:p>
            <text:p><text:span text:style-name="functie">11. Voorstel inzake vaststellen jaarstukken 2024 gemeente Dinkelland</text:span></text:p>
            <text:p><text:span text:style-name="functie">12. Voorstel inzake vaststellen jaarstukken 2024 Noaberkracht</text:span></text:p>
            <text:p><text:span text:style-name="functie">13. Voorstel inzake ontwerp-begrotingen verbonden partijen 2026 Dinkelland</text:span></text:p>
            <text:p><text:span text:style-name="functie">14. Motie uitstel zoektocht asielopvanglocatie (aangehouden tijdens raadsvergadering 27 mei 2025)</text:span></text:p>
            <text:p><text:span text:style-name="functie">15. Sluiting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Contactgegevens van de gemeente:</text:span></text:p>
            <text:p><text:span text:style-name="functie">Adres: Nicolaasplein 5, 7591 MA Denekamp / Postbus 11, 7590 AA Denekamp.</text:span></text:p>
            <text:p><text:span text:style-name="functie">Telefoon: 0541- 854100 E- mail: info@Dinkelland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6317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7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7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Openbare vergadering van de gemeenteraad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3175</meta:user-defined>
    <meta:user-defined meta:name="OVERHEIDop.GmbID/DC.identifier">gmb-2025-263175</meta:user-defined>
    <meta:user-defined meta:name="OVERHEIDop.versieInformatie"/>
  </office:meta>
</office:document-meta>
</file>