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OEFFPLEIN 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oeffplein 7 Vught, plaatsen container van 1,80 m breed van 13 juni 2025 t/m 17 juni 2025, Z25-292879. </text:p>
            <text:p text:style-name="tussenkopcur">De ontheffing is verzonden op 13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1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OEFFPLEIN 7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71</meta:user-defined>
    <meta:user-defined meta:name="OVERHEIDop.GmbID/DC.identifier">gmb-2025-263171</meta:user-defined>
    <meta:user-defined meta:name="OVERHEIDop.versieInformatie"/>
  </office:meta>
</office:document-meta>
</file>