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160, De Eik 59, 3161JB Rhoo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mgevingsvergunning ontvangen voor Plaatsing van tuinhuis van 500x300 cm (250 cm hoog) in de tuin locatie De Eik 59, 3161JB Rhoon. De aanvraag is geregistreerd onder zaaknummer Z2025-00000160.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317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60</meta:user-defined>
    <meta:user-defined meta:name="DCTERMS.abstract">Betreft: Plaatsing van tuinhuis van 500x300 cm (250 cm hoog) in de tuin [Z2025-00000160], De Eik 59, 3161JB Rhoon</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Z2025-00000160, De Eik 59, 3161JB Rhoon</meta:user-defined>
    <meta:user-defined meta:name="DCTERMS.W3CDTF/DCTERMS.available">2025-06-18</meta:user-defined>
    <meta:user-defined meta:name="DCTERMS.W3CDTF/OVERHEIDop.jaargang">2025</meta:user-defined>
    <meta:user-defined meta:name="OVERHEIDop.publicationIssue">263170</meta:user-defined>
    <meta:user-defined meta:name="OVERHEIDop.GmbID/DC.identifier">gmb-2025-263170</meta:user-defined>
    <meta:user-defined meta:name="OVERHEIDop.versieInformatie"/>
  </office:meta>
</office:document-meta>
</file>