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anifestatieterrein Imkerspark, verleende evenementenvergunning foodfestival BonAppetito</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7 juni 2025 van 17.00 tot 00.30 uur, 28 juni van 14.00 tot 00.30 uur en 29 juni van 12.00 tot 20.30 uur voor foodfestival BonAppetito op het manifestatieterrein Imkerspark in Houten. </text:p>
            <text:p text:style-name="common-al">De verzenddatum van het besluit Algemene Plaatselijke Verordening is 5 jun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316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6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6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Houten, manifestatieterrein Imkerspark, verleende evenementenvergunning foodfestival BonAppetito</meta:user-defined>
    <meta:user-defined meta:name="DCTERMS.W3CDTF/DCTERMS.available">2025-06-18</meta:user-defined>
    <meta:user-defined meta:name="DCTERMS.W3CDTF/OVERHEIDop.jaargang">2025</meta:user-defined>
    <meta:user-defined meta:name="OVERHEIDop.publicationIssue">263169</meta:user-defined>
    <meta:user-defined meta:name="OVERHEIDop.GmbID/DC.identifier">gmb-2025-263169</meta:user-defined>
    <meta:user-defined meta:name="OVERHEIDop.versieInformatie"/>
  </office:meta>
</office:document-meta>
</file>