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plaatsen van een dieseltank voor het kleinschalig tanken van voertuigen, vliegtuigen of werktuigen met vloeibare brandstoffen aan Honingloweg 30A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Het verplaatsen van een dieseltank voor het kleinschalig tanken van voertuigen, vliegtuigen of werktuigen met vloeibare brandstoffen op het adres Honingloweg 30A, 7581 PK Losser, zaaknummer 0168Z2025002085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1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2085</meta:user-defined>
    <dc:language>nl</dc:language>
    <meta:user-defined meta:name="OVERHEIDop.locatietype/OVERHEIDop.gebiedsmarkering">Adres</meta:user-defined>
    <meta:user-defined meta:name="DC.title">Melding voor het verplaatsen van een dieseltank voor het kleinschalig tanken van voertuigen, vliegtuigen of werktuigen met vloeibare brandstoffen aan Honingloweg 30A te Loss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68</meta:user-defined>
    <meta:user-defined meta:name="OVERHEIDop.GmbID/DC.identifier">gmb-2025-263168</meta:user-defined>
    <meta:user-defined meta:name="OVERHEIDop.versieInformatie"/>
  </office:meta>
</office:document-meta>
</file>