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ti/uitweg - Zonstraat 4, 9801 VW Zuidhorn, Zuidhorn (ZHN00) A 3107</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Westerkwartier een aanvraag ontvangen voor het verbreden van de inrti/uitweg op locatie Zonstraat 4, 9801 VW Zuidhorn, Zuidhorn (ZHN00) A 3107. De aanvraag is geregistreerd onder zaaknummer 202501228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28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de inrti/uitweg - Zonstraat 4, 9801 VW Zuidhorn, Zuidhorn (ZHN00) A 3107</meta:user-defined>
    <meta:user-defined meta:name="DCTERMS.W3CDTF/DCTERMS.available">2025-06-18</meta:user-defined>
    <meta:user-defined meta:name="DCTERMS.W3CDTF/OVERHEIDop.jaargang">2025</meta:user-defined>
    <meta:user-defined meta:name="OVERHEIDop.publicationIssue">263166</meta:user-defined>
    <meta:user-defined meta:name="OVERHEIDop.GmbID/DC.identifier">gmb-2025-263166</meta:user-defined>
    <meta:user-defined meta:name="OVERHEIDop.versieInformatie"/>
  </office:meta>
</office:document-meta>
</file>