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theunisstraat 31, 2522 Z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door het vervangen van de kozijnen  </text:p>
            <text:p text:style-name="common-al"/>
            <text:p text:style-name="common-al">Ons kenmerk: VTH2025-296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theunisstraat 31, 2522 Z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316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6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6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631</meta:user-defined>
    <meta:user-defined meta:name="DCTERMS.abstract">het veranderen van de voor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Antheunisstraat 31, 2522 ZA 's-Gravenhag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162</meta:user-defined>
    <meta:user-defined meta:name="OVERHEIDop.GmbID/DC.identifier">gmb-2025-263162</meta:user-defined>
    <meta:user-defined meta:name="OVERHEIDop.versieInformatie"/>
  </office:meta>
</office:document-meta>
</file>