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Bigpop Festival, nabij Koemkolkweg (weiland) in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ontheffing heeft verleend voor het verstrekken van zwak-alcoholhoudende dranken ter gelegenheid van het evenement Bigpop Festival op 11 en 12 juli 2025 nabij de Koemkolkweg in Oosterwolde (weiland) (zaaknummer 313502, verzenddatum 16 juni 2025)</text:p>
            <text:p text:style-name="common-al">Heeft u vragen over deze vergunning of wilt u de betreffende stukken inzien neemt u dan contact op met team Ruimte cluster Vergunningen via telefoonnummer 0525-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3161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6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61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tijdelijk schenken alcohol (art. 35 Alcoholwet), Bigpop Festival, nabij Koemkolkweg (weiland) in Oosterwold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63161</meta:user-defined>
    <meta:user-defined meta:name="OVERHEIDop.GmbID/DC.identifier">gmb-2025-263161</meta:user-defined>
    <meta:user-defined meta:name="OVERHEIDop.versieInformatie"/>
  </office:meta>
</office:document-meta>
</file>