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atenloop SPJ-Bels Lijntje 2025 </text:span>op 09 september 2025 van 07.00 uur tot 14.00 uur in Baarle-Nassau, Schoolstraat, Boschovenseweg en Bels Lijntj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31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16</meta:user-defined>
    <meta:user-defined meta:name="OVERHEIDop.GmbID/DC.identifier">gmb-2025-26316</meta:user-defined>
    <meta:user-defined meta:name="OVERHEIDop.versieInformatie"/>
  </office:meta>
</office:document-meta>
</file>