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Ontwerpbeschikking omgevingsvergunning Laan 4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unspeet maakt bekend dat zij van plan is voor onderstaande aanvraag een omgevingsvergunning te verlenen:</text:p>
            <text:p text:style-name="common-al">
            <text:span text:style-name="nadrukvet">Zaaknummer:</text:span> Z2023-1697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bouwen van 4 woningen</text:p>
            <text:p text:style-name="common-al">
            <text:span text:style-name="nadrukvet">Locatie:</text:span> Laan 43a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:</text:span>
          </text:p>
            <text:p text:style-name="common-al">Het besluit wordt voorbereid met de uitgebreide voorbereidingsprocedure.</text:p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voornemens te zijn de gevraagde vergunning te verlenen waardoor er iets verandert in uw omgeving. Dan kunt u op tijd reageren als u het hier niet mee eens bent.</text:p>
            <text:p text:style-name="common-al">
            <text:span text:style-name="nadrukvet">Heeft u vragen over de aanvraag van de vergunning? </text:span>De aanvraag, de ontwerpbeschikking en de bijbehorende stukken zijn vanaf 18 juni 2025 zes weken in te zien in het gemeentehuis van Nunspeet. Heeft u vragen of wilt u de documenten op het gemeentehuis inzien, dan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voorgenomen besluit? </text:span>U kunt mondeling of schriftelijk reageren op het ontwerpbesluit zolang de ontwerpbeschikking in te zien is. Dit heet het indienen van een zienswijze.</text:p>
            <text:p text:style-name="common-al">De gemeente Nunspeet bekijkt alle reacties voordat ze een definitief besluit nemen. Als u niet reageert op het ontwerpbesluit kunt u later ook niet reageren op het definitieve besluit.</text:p>
            <text:p text:style-name="common-al">Schriftelijke zienswijzen kunt u sturen naar (burgemeester / burgemeester en wethouders) van Nunspeet, Postbus 79, 8070 AB Nunspeet. Voor een mondelinge zienswijze kunt u bellen met (0341) 25 99 11, of e-mailen met gemeente@nunspeet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6315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5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5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1697</meta:user-defined>
    <meta:user-defined meta:name="DCTERMS.abstract">Ontwerpbesluit op aanvraag omgevingsvergunning voor het bouwen van 4 woningen op locatie Laan 43a,  ontwerp in te zien volgens uitgebreide voorbereidingsprocedure</meta:user-defined>
    <dc:language>nl</dc:language>
    <meta:user-defined meta:name="OVERHEIDop.locatietype/OVERHEIDop.gebiedsmarkering">Punt</meta:user-defined>
    <meta:user-defined meta:name="DC.title">Gemeente Nunspeet - Ontwerpbeschikking omgevingsvergunning Laan 43a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157</meta:user-defined>
    <meta:user-defined meta:name="OVERHEIDop.GmbID/DC.identifier">gmb-2025-263157</meta:user-defined>
    <meta:user-defined meta:name="OVERHEIDop.versieInformatie"/>
  </office:meta>
</office:document-meta>
</file>