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Lekdijk 98-100, aanvraag evenementenvergunning Katholieke familie picknic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1 juni 2025 een aanvraag voor een evenementenvergunning ontvangen. De vergunning is aangevraagd voor de Katholieke familie picknick op 6 juli 2025 van 12.00 tot 19.00 uur aan Lekdijk 98-100 in Tull en ‘t Waal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315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ull en ’t Waal, Lekdijk 98-100, aanvraag evenementenvergunning Katholieke familie picknic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55</meta:user-defined>
    <meta:user-defined meta:name="OVERHEIDop.GmbID/DC.identifier">gmb-2025-263155</meta:user-defined>
    <meta:user-defined meta:name="OVERHEIDop.versieInformatie"/>
  </office:meta>
</office:document-meta>
</file>