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BISSCHOP ZWIJSENPLEIN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Bisschop Zwijsenplein Vught, plaatsen dixie van 3 juni 2025 t/m 3 augustus 2025, Z25-292921. </text:p>
            <text:p text:style-name="tussenkopcur">De ontheffing is verzonden op 11 jun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315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5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5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 GEBRUIK OPENBARE WEG – BISSCHOP ZWIJSENPLEIN VUGH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154</meta:user-defined>
    <meta:user-defined meta:name="OVERHEIDop.GmbID/DC.identifier">gmb-2025-263154</meta:user-defined>
    <meta:user-defined meta:name="OVERHEIDop.versieInformatie"/>
  </office:meta>
</office:document-meta>
</file>