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vangen van pannen dak door rieten dakopbouw, Antoniusstraat 38, 6011S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van pannen dak door rieten dakopbouw op locatie Antoniusstraat 38, 6011SE Ell.</text:p>
            <text:p text:style-name="common-al">De omgevingsvergunning is geregistreerd onder zaaknummer Z2025-00000690. Het besluit is op 16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315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vangen van pannen dak door rieten dakopbouw, Antoniusstraat 38, 6011SE El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53</meta:user-defined>
    <meta:user-defined meta:name="OVERHEIDop.GmbID/DC.identifier">gmb-2025-263153</meta:user-defined>
    <meta:user-defined meta:name="OVERHEIDop.versieInformatie"/>
  </office:meta>
</office:document-meta>
</file>