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79-H 1053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constructieve doorbraken ter hoogte van de begane grondverdieping</text:p>
            <text:p text:style-name="common-al">Besluit: verleend</text:p>
            <text:p text:style-name="common-al">Besluit verzonden op: 16-06-2025</text:p>
            <text:p text:style-name="common-al">Zaakadres: De Clercqstraat 79-H 1053AG Amsterdam</text:p>
            <text:p text:style-name="common-al">Zaaknummer: Z2025-016730</text:p>
            <text:p text:style-name="common-al">DSO-nummer: 20250417009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7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1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730</meta:user-defined>
    <meta:user-defined meta:name="DCTERMS.abstract">realiseren van diverse constructieve doorbraken ter hoogte van de begane grond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79-H 1053AG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51</meta:user-defined>
    <meta:user-defined meta:name="OVERHEIDop.GmbID/DC.identifier">gmb-2025-263151</meta:user-defined>
    <meta:user-defined meta:name="OVERHEIDop.versieInformatie"/>
  </office:meta>
</office:document-meta>
</file>