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logistiek centrum voor het opslaan van koopmansgoederen en ADR-goederen  aan de Moezelweg 180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13 juni 2025 een aanvraag voor een omgevingsvergunning ontvangen voor Smartlog Moezelweg aan de Moezelweg 180 3198 LS te Rotterdam-Europoort. De aanvraag betreft het realiseren van een logistiek centrum met een bruto vloeroppervlak (bvo) van 9.184m2 voor de op- en overslag van koopmansgoederen en ADR- goederen. Het logistieke centrum omvat tevens een kantoor met een oppervlakte van 388 m2. Er worden 7 laaddocks voor vrachtwagens gerealiseerd voor de aan en afvoer van goederen. Laden en lossen wordt op eigen terrein en/of inpandig gedaan. Laad- en losvoorzieningen worden niet in de openbare ruimte gedaan. Het nieuw te bouwen logistieke centrum wordt ontwikkeld volgens het SMARTLOG-concept, kenmerkend en onderscheidend in uitstraling, afwerking, duurzaamheid en circulariteit, passend in het landschap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739380 en/of het verzoeknummer: 20250613005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14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739380</meta:user-defined>
    <meta:user-defined meta:name="DCTERMS.abstract">Met dit bericht laat Burgemeester en wethouders van de gemeente Rotterdam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realiseren van een logistiek centrum voor het opslaan van koopmansgoederen en ADR-goederen  aan de Moezelweg 180 te Rotterdam-Europoo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49</meta:user-defined>
    <meta:user-defined meta:name="OVERHEIDop.GmbID/DC.identifier">gmb-2025-263149</meta:user-defined>
    <meta:user-defined meta:name="OVERHEIDop.versieInformatie"/>
  </office:meta>
</office:document-meta>
</file>